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700000283BA17C9D9F48FBC1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23cm" svg:height="24.765cm" svg:x="1.381cm" svg:y="1.508cm">
          <draw:image xlink:href="Pictures/10000000000001C700000283BA17C9D9F48FBC1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0.4.2$Windows_X86_64 LibreOffice_project/9b0d9b32d5dcda91d2f1a96dc04c645c450872bf</meta:generator>
    <dc:date>2019-09-24T19:16:50.802000000</dc:date>
    <meta:editing-duration>PT1M14S</meta:editing-duration>
    <meta:editing-cycles>1</meta:editing-cycles>
    <meta:document-statistic meta:object-count="1"/>
  </office:meta>
</office:document-meta>
</file>